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Wingdings 2" fo:font-size="11pt" style:font-size-asian="11pt" style:font-name-complex="Wingdings 21" style:font-size-complex="11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9.991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Nota_20_a_20_piè_20_di_20_pagina" style:master-page-name="Converted1">
      <style:paragraph-properties style:page-number="auto"/>
    </style:style>
    <style:style style:name="T1" style:family="text">
      <style:text-properties fo:font-size="11pt" fo:letter-spacing="0.028cm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Wingdings 2" fo:font-size="11pt" style:font-size-asian="11pt" style:font-name-complex="Wingdings 21" style:font-size-complex="11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NewRomanPSMT" style:font-name-complex="TimesNewRomanPSMT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_DdeLink__198_1470183643"/><text:bookmark-start text:name="__DdeLink__377_393953082"/><text:span text:style-name="T1">Allegato A2– Modello di domanda</text:span></text:p>
      <text:p text:style-name="P1"/>
      <text:p text:style-name="P12"/>
      <text:p text:style-name="P7"><text:span text:style-name="T6">All’UFFICIO PERSONALE ASSOCIATO</text:span></text:p>
      <text:p text:style-name="P8"/>
      <text:p text:style-name="P7"><text:span text:style-name="T6">c/o Comune di Santa Croce Sull’Arno</text:span></text:p>
      <text:p text:style-name="P7"><text:span text:style-name="T6">Piazza del Popolo, 8</text:span></text:p>
      <text:p text:style-name="P13"><text:span text:style-name="T7">56029 SANTA CROCE SULL’ARNO</text:span></text:p>
      <text:p text:style-name="P4"/>
      <text:p text:style-name="P2"/>
      <text:p text:style-name="P2"/>
      <text:p text:style-name="P9"><text:span text:style-name="T3">Oggetto: Domanda di partecipazione al c</text:span><text:span text:style-name="T8">oncorso pubblico, per soli esami, per la copertura di n. 1 posto a tempo indeterminato e pieno di Categoria B3 profilo professionale «Collaboratore Amministrativo» - Area Amministrativa, Servizi Generali, riservato a soggetti disabili di cui all'art. 1 della Legge 68/1999. </text:span></text:p>
      <text:p text:style-name="P5"/>
      <text:p text:style-name="P3"/>
      <text:p text:style-name="P9"><text:span text:style-name="T2">Il sottoscritto __________________________________________nato a ___________________________ </text:span></text:p>
      <text:p text:style-name="P3"/>
      <text:p text:style-name="P9"><text:span text:style-name="T2">il___________ <text:s/>Codice Fiscale ____________________________________ C.A.P. _________________</text:span></text:p>
      <text:p text:style-name="P5"/>
      <text:p text:style-name="P9"><text:span text:style-name="T2">presa visione del bando di concorso</text:span></text:p>
      <text:p text:style-name="P10"><text:span text:style-name="T3">C H I E D E</text:span></text:p>
      <text:p text:style-name="P5"/>
      <text:p text:style-name="P9"><text:span text:style-name="T2">di essere ammesso a partecipare al concorso indicato in oggetto. A tal fine dichiara sotto la sua personale responsabilità, ai sensi degli articoli 46 e 47 del dpr 445/2000 e consapevole delle sanzioni penali previste dall’articolo 76 del citato dpr per le ipotesi di falsità in atti e di dichiarazioni mendaci,</text:span></text:p>
      <text:p text:style-name="P3"/>
      <text:p text:style-name="P10"><text:span text:style-name="T3">DICHIARA</text:span></text:p>
      <text:p text:style-name="P3"/>
      <text:p text:style-name="P9"><text:span text:style-name="T3">1.</text:span><text:span text:style-name="T4"> RESIDENZA:</text:span></text:p>
      <text:p text:style-name="P9"><text:span text:style-name="T2">di risiedere a __________________________________________(Prov ______) CAP_________ </text:span></text:p>
      <text:p text:style-name="P3"/>
      <text:p text:style-name="P9"><text:span text:style-name="T2">via ___________________________ <text:s/>n. _______ (Tel. _____________ cellulare ____________) </text:span></text:p>
      <text:p text:style-name="P3"/>
      <text:p text:style-name="P9"><text:span text:style-name="T3">2.</text:span><text:span text:style-name="T4"> RECAPITO COMUNICAZIONI</text:span></text:p>
      <text:p text:style-name="P9"><text:span text:style-name="T2">Che ogni comunicazione relativa al concorso deve essere recapitata:</text:span></text:p>
      <text:p text:style-name="P9"><text:span text:style-name="T2"> alla propria residenza sopra indicata;</text:span></text:p>
      <text:p text:style-name="P9"><text:span text:style-name="T2"> al seguente indirizzo (se diverso dalla residenza);</text:span></text:p>
      <text:p text:style-name="P9"><text:span text:style-name="T2">via ___________________________ <text:s/>n. _______ CAP _________ Comune __________________ Prov _______ oppure</text:span></text:p>
      <text:p text:style-name="P9"><text:span text:style-name="T2"> al seguente indirizzo di posta elettronica certificata (PEC)</text:span></text:p>
      <text:p text:style-name="P10"><text:span text:style-name="T2">________________________________________</text:span></text:p>
      <text:p text:style-name="P9"><text:span text:style-name="T2">e si impegna a comunicare tempestivamente le successive eventuali variazioni del recapito stesso;</text:span></text:p>
      <text:p text:style-name="P3"/>
      <text:p text:style-name="P9"><text:span text:style-name="T2">3. </text:span><text:span text:style-name="T4">TITOLO DI STUDIO</text:span></text:p>
      <text:p text:style-name="P3"/>
      <text:p text:style-name="P9"><text:span text:style-name="T2">Di essere in possesso del seguente titolo di studio:</text:span></text:p>
      <text:p text:style-name="P9"><text:span text:style-name="T2">Diploma di <text:s/>_________________________________________________________ conseguito </text:span></text:p>
      <text:p text:style-name="P9"><text:span text:style-name="T2">presso ______________________nell’anno ________________</text:span></text:p>
      <text:p text:style-name="P9"><text:span text:style-name="T2">Eventuale provvedimento normativo che sancisce l’equipollenza del proprio titolo di studio a quello richiesto dal bando di concorso:___________________________________________</text:span></text:p>
      <text:p text:style-name="P3"/>
      <text:p text:style-name="P9"><text:span text:style-name="T2">4. </text:span><text:span text:style-name="T4">APPARTENENZA ALLE CATEGORIE PROTETTE DI CUI ALL’ART. N. 1 L. 68/1999</text:span></text:p>
      <text:p text:style-name="P9"><text:span text:style-name="T2">Di appartenere alle categorie protette, soggetto disabile di cui all’art. 1 della legge 12.03.1999, n. 68 e di essere iscritto nell’elenco dei disabili disoccupati di cui all’art. 8, comma 2, L. 68/1999;</text:span></text:p>
      <text:p text:style-name="P3"><text:soft-page-break/></text:p>
      <text:p text:style-name="P9"><text:span text:style-name="T2">5. </text:span><text:span text:style-name="T4">CITTADINANZA</text:span></text:p>
      <text:p text:style-name="P9"><text:span text:style-name="T9"></text:span><text:span text:style-name="T2"> di essere di cittadinanza italiana;</text:span></text:p>
      <text:p text:style-name="P9"><text:span text:style-name="T9"></text:span><text:span text:style-name="T2"> di essere cittadino/a di uno degli stati membri dell’unione europea (specificare quale)</text:span></text:p>
      <text:p text:style-name="P9"><text:span text:style-name="T2">___________________________________________________</text:span></text:p>
      <text:p text:style-name="P9"><text:span text:style-name="T9"></text:span><text:span text:style-name="T2"> di trovarsi nelle condizioni previste dall’art. 38, commi 1 e 3bis del D. Lgs. 165/2001</text:span><text:note text:id="ftn1" text:note-class="footnote"><text:note-citation>1</text:note-citation><text:note-body><text:p text:style-name="P16"><text:span text:style-name="footnote_20_reference"><text:tab/></text:span> <text:s/><text:span text:style-name="T10">Familiare di cittadino di Stato membro dell’Unione Europea titolare del diritto di soggiorno o del diritto di soggiorno permanente: cittadino di Paesi Terzi titolare del permesso di soggiorno CE per soggiornanti di lungo periodo o titolare dello status di rifugiato ovvero dello status di protezione sussidiaria</text:span> </text:p><text:p text:style-name="Footnote"/></text:note-body></text:note></text:p>
      <text:p text:style-name="P3"/>
      <text:p text:style-name="P9"><text:span text:style-name="T2">6. </text:span><text:span text:style-name="T4">GODIMENTO DEI DIRITTI CIVILI E POLITICI</text:span></text:p>
      <text:p text:style-name="P9"><text:span text:style-name="T2">Di godere dei diritti civili e politici.</text:span></text:p>
      <text:p text:style-name="P3"/>
      <text:p text:style-name="P9"><text:span text:style-name="T2">7. </text:span><text:span text:style-name="T4">ISCRIZIONE LISTE ELETTORALI</text:span></text:p>
      <text:p text:style-name="P9"><text:span text:style-name="T2">di essere iscritto nelle liste elettorali del Comune di ___________________________________ </text:span></text:p>
      <text:p text:style-name="P3"/>
      <text:p text:style-name="P9"><text:span text:style-name="T5">(indicare eventuali motivi della non iscrizione o della cancellazione dalle liste medesime)</text:span></text:p>
      <text:p text:style-name="P6"/>
      <text:p text:style-name="P9"><text:span text:style-name="T5">_______________________________________________________________________________</text:span></text:p>
      <text:p text:style-name="P6"/>
      <text:p text:style-name="P9"><text:span text:style-name="T2"> (per coloro che non sono cittadini italiani) di godere dei diritti civili e politici nello stato di provenienza e di avere buona conoscenza della lingua italiana;</text:span></text:p>
      <text:p text:style-name="P3"/>
      <text:p text:style-name="P9"><text:span text:style-name="T2">8. </text:span><text:span text:style-name="T4">OBBLIGHI MILITARI DI LEVA</text:span></text:p>
      <text:p text:style-name="P9"><text:span text:style-name="T2">di essere nella seguente posizione nei riguardi degli obblighi militari di leva (per gli obbligati ai sensi di legge) _____________________________________________________________</text:span></text:p>
      <text:p text:style-name="P3"/>
      <text:p text:style-name="P9"><text:span text:style-name="T2">9. </text:span><text:span text:style-name="T4">IDONEITÀ FISICA</text:span></text:p>
      <text:p text:style-name="P9"><text:span text:style-name="T2">Di essere in possesso, compatibilmente con propria disabilità, dei requisiti di idoneità fisica allo svolgimento di tutte le mansioni previste per il posto messo a concorso;</text:span></text:p>
      <text:p text:style-name="P3"/>
      <text:p text:style-name="P9"><text:span text:style-name="T2">10. </text:span><text:span text:style-name="T4">REQUISITO DI CUI ALL’ART. 20, COMMA 2BIS, DELLA LEGGE 104/92 (per i soli candidati interessati)</text:span></text:p>
      <text:p text:style-name="P3"/>
      <text:p text:style-name="P9"><text:bookmark text:name=""/><text:span text:style-name="T9"></text:span><text:bookmark-end text:name="__DdeLink__377_393953082"/><text:span text:style-name="T2">Di essere in possesso del requisito di cui all’art. 20, comma 2bis, della legge 104/92 (vale a dire persona handicappata affetta da invalidità uguale o superiore all’80%), come allegata certificazione.</text:span></text:p>
      <text:p text:style-name="P11"/>
      <text:p text:style-name="P9"><text:span text:style-name="T9"></text:span><text:span text:style-name="T2">Di non essere in possesso del requisito di cui all’art. 20, comma 2bis, della legge 104/92 (vale a dire persona handicappata affetta da invalidità uguale o superiore all’80%).</text:span></text:p>
      <text:p text:style-name="P3"/>
      <text:p text:style-name="P9"><text:span text:style-name="T2">11. </text:span><text:span text:style-name="T4">PROCEDIMENTI PENALI</text:span></text:p>
      <text:p text:style-name="P9"><text:span text:style-name="T2">Di non avere procedimenti penali in corso, di non essere a conoscenza di essere sottoposto a procedimenti penali e di non aver subito condanne penali (</text:span><text:span text:style-name="T5">indicare eventuali carichi pendenti o eventuali condanne subite</text:span><text:span text:style-name="T2">)</text:span></text:p>
      <text:p text:style-name="P3"/>
      <text:p text:style-name="P9"><text:span text:style-name="T2">_____________________________________________________________________</text:span></text:p>
      <text:p text:style-name="P3"/>
      <text:p text:style-name="P9"><text:span text:style-name="T2">12. </text:span><text:span text:style-name="T4">DESTITUZIONE/LICENZIAMENTO</text:span></text:p>
      <text:p text:style-name="P9"><text:span text:style-name="T2">di non essere stato destituito/a, licenziato/a o dispensato/a dall’impiego presso una Pubblica Amministrazione per persistente insufficiente rendimento, di non essere stato dichiarato/a decaduto/a da un impiego pubblico per aver conseguito l’impiego mediante la produzione di documenti falsi o viziati da invalidità insanabile;</text:span></text:p>
      <text:p text:style-name="P9"><text:span text:style-name="T2">di non essere stato licenziato da una Pubblica Amministrazione a seguito di procedimento disciplinare;</text:span></text:p>
      <text:p text:style-name="P3"/>
      <text:p text:style-name="P9"><text:soft-page-break/><text:span text:style-name="T2">13 </text:span><text:span text:style-name="T4">PREFERENZA A PARITÀ DI MERITO (per i soli concorrenti interessati)</text:span></text:p>
      <text:p text:style-name="P9"><text:span text:style-name="T2">di possedere il/e seguente/i titolo/i di preferenza a parità di merito previsti dall’allegato A1 del bando di concorso: ______________________________________________________________</text:span></text:p>
      <text:p text:style-name="P3"/>
      <text:p text:style-name="P9"><text:span text:style-name="T2">14. </text:span><text:span text:style-name="T4">AUSILI NECESSARI E TEMPI AGGIUNTIVI EX L. 104/92 (per i soli concorrenti interessati – vedere art. 2, punto l del bando di concorso)</text:span></text:p>
      <text:p text:style-name="P3"/>
      <text:p text:style-name="P9"><text:span text:style-name="T2">15. </text:span><text:span text:style-name="T4">BANDO DI CONCORSO</text:span></text:p>
      <text:p text:style-name="P9"><text:span text:style-name="T2">Di accettare le clausole del bando di concorso</text:span></text:p>
      <text:p text:style-name="P3"/>
      <text:p text:style-name="P9"><text:span text:style-name="T2">Il/la sottoscritto/a prende atto che: il Comune di San Miniato non assume alcuna responsabilità in caso di dispersione di comunicazioni dipendenti da inesatte indicazioni del recapito, o da mancata o tardiva comunicazioni dipendenti da inesatte indicazioni del recapito, o da mancata o tradiva comunicazione del cambiamento di indirizzo, ovvero da disguidi postali o comunque imputabili a fatto di terzi, a caso fortuito o forza maggiore.</text:span></text:p>
      <text:p text:style-name="P9"><text:span text:style-name="T2">Il trattamento dei dati personali, ai sensi del D. Lgs. 196/2003, avverrà unicamente ai fini dell’espletamento della suddetta procedura concorsuale.</text:span></text:p>
      <text:p text:style-name="P3"/>
      <text:p text:style-name="P9"><text:span text:style-name="T2">Allega:</text:span></text:p>
      <text:p text:style-name="P3"/>
      <text:p text:style-name="P9"><text:span text:style-name="T9"></text:span><text:span text:style-name="T11">Ricevuta del versamento della tassa di ammissione al concorso di € 10,33;</text:span></text:p>
      <text:p text:style-name="P9"><text:bookmark text:name=""/><text:span text:style-name="T9"></text:span><text:bookmark-end text:name="__DdeLink__198_1470183643"/><text:span text:style-name="T2"> fotocopia non autenticata di un documento di identità in corso di validità del sottoscrittore, nel caso che la domanda sia inoltrata a mezzo raccomandata postale o presentata direttamente e non firmata alla presenza del personale addetto alla ricezione,a pena di esclusione;</text:span></text:p>
      <text:p text:style-name="P9"><text:span text:style-name="T9"></text:span><text:span text:style-name="T2"> scansione di un documento d’identità in corso di validità del sottoscrittore, nel caso che la domanda sia inoltrata mediante PEC, a pena di esclusione;</text:span></text:p>
      <text:p text:style-name="P9"><text:span text:style-name="T9"></text:span><text:span text:style-name="T2">fotocopia non autenticata del titolo che comprovi il possesso del permesso di soggiorno CE per soggiornanti di lungo periodo o dello status di rifugiato ovvero dello status di protezione sussidiaria e/o della documentazione attestante il grado di parentela con un cittadino comunitario accompagnata dal permesso di soggiorno in corso di validità (esclusivamente per i cittadini extracomunitari), a pena di esclusione;</text:span></text:p>
      <text:p text:style-name="P9"><text:span text:style-name="T9"></text:span><text:span text:style-name="T2">fotocopia non autenticata della certificazione di equipollenza del titolo di studio redatta in lingua italiana e rilasciata dalla competente autorità (esclusivamente per coloro che sono in possesso di un titolo di studio conseguito all’estero), a pena di esclusione;</text:span></text:p>
      <text:p text:style-name="P9"><text:span text:style-name="T9"></text:span><text:span text:style-name="T2"> fotocopia di certificazione comprovante il possesso del requisito di cui al punto 10 del presente modello di domanda (esclusivamente per i candidati interessati); </text:span></text:p>
      <text:p text:style-name="P9"><text:span text:style-name="T9"></text:span><text:span text:style-name="T2"> curriculum professionale, redatto in carta semplice e sottoscritto dal candidato.</text:span></text:p>
      <text:p text:style-name="P3"/>
      <text:p text:style-name="P9"><text:span text:style-name="T2">Luogo e data __________________________</text:span></text:p>
      <text:p text:style-name="P3"/>
      <text:p text:style-name="P3"/>
      <text:p text:style-name="P9"><text:span text:style-name="T2">Firma</text:span></text:p>
      <text:p text:style-name="P3"/>
      <text:p text:style-name="P14"><text:span text:style-name="T2">_______________________________</text:span></text:p>
      <text:p text:style-name="P14"><text:span text:style-name="T12">la domanda deve essere sottoscritta dal candidato</text:span></text:p>
      <text:p text:style-name="P14"><text:span text:style-name="T13">(a pena esclusion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/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Calibri1" style:font-size-asian="14pt" style:font-weight-asian="bold" style:font-name-complex="Liberation Sans1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/>
    <style:style style:name="Heading_20_3" style:display-name="Heading 3" style:family="paragraph" style:parent-style-name="Title" style:next-style-name="Text_20_body" style:default-outline-level="3" style:class="text"/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>
      <style:text-properties fo:color="#00000a" fo:font-size="10pt" style:font-name-asian="Calibri1" style:font-size-asian="10pt" style:font-size-complex="10pt"/>
    </style:style>
    <style:style style:name="Nota_20_a_20_piè_20_di_20_pagina" style:display-name="Nota a piè di pagina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="100%"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default-outline-level="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style:font-name="Cambria" fo:font-size="13pt" fo:font-weight="bold" style:font-size-asian="13pt" style:font-weight-asian="bold" style:font-name-complex="Cambria1" style:font-size-complex="13pt" style:font-weight-complex="bold"/>
    </style:style>
    <style:style style:name="Footnote_20_Text_20_Char" style:display-name="Footnote Text Char" style:family="text">
      <style:text-properties style:font-name="Times New Roman" fo:font-size="10pt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rattere_20_nota_20_a_20_piè_20_di_20_pagina" style:display-name="Carattere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Title_20_Char" style:display-name="Title Char" style:family="text" style:parent-style-name="Default_20_Paragraph_20_Font">
      <style:text-properties fo:color="#00000a"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color="#00000a" style:font-name="Times New Roman" fo:font-size="12pt" style:font-size-asian="12pt" style:font-name-complex="Times New Roman1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size="10pt" style:font-size-asian="10pt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fo:color="#00000a" style:font-name="Cambria" fo:font-size="12pt" style:font-size-asian="12pt" style:font-name-complex="Cambria1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2– Modello di domanda</dc:title>
    <meta:initial-creator>flavio</meta:initial-creator>
    <dc:creator>Vergari</dc:creator>
    <meta:editing-cycles>11</meta:editing-cycles>
    <meta:print-date>2015-07-31T13:44:00</meta:print-date>
    <meta:creation-date>2015-08-12T08:09:00</meta:creation-date>
    <dc:date>2015-08-12T10:14:00</dc:date>
    <meta:editing-duration>PT9S</meta:editing-duration>
    <meta:generator>OpenOffice.org/3.4.1$Win32 OpenOffice.org_project/341m1$Build-9593</meta:generator>
    <meta:document-statistic meta:table-count="0" meta:image-count="0" meta:object-count="0" meta:page-count="3" meta:paragraph-count="76" meta:word-count="1064" meta:character-count="773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